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8" table:default-cell-style-name="ce3"/>
        <table:table-column table:style-name="co16" table:default-cell-style-name="ce4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9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Tecnico</text:p>
          </table:table-cell>
          <table:table-cell office:value-type="string" table:style-name="ce5">
            <text:p>DE BIASIO SUS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nsorzio dei Comuni Trentini</text:p>
          </table:table-cell>
          <table:table-cell office:value-type="date" office:date-value="2025-03-12T00:00:00" table:style-name="ce6">
            <text:p>12/03/2025</text:p>
          </table:table-cell>
          <table:table-cell office:value-type="string" table:style-name="ce5">
            <text:p>membro esperto commissione di gara lavori di restauro di Casa Jellici nel Comune di Tesero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3-21T00:00:00" table:style-name="ce6">
            <text:p>21/03/2025</text:p>
          </table:table-cell>
          <table:table-cell office:value-type="currency" office:value="300" table:style-name="ce7">
            <text:p>€ 300,00</text:p>
          </table:table-cell>
          <table:table-cell office:value-type="string" table:style-name="ce5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office:value-type="string" table:style-name="ce5">
            <text:p>CONCLUSO</text:p>
          </table:table-cell>
          <table:table-cell office:value-type="string" table:style-name="ce5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Attività socio assistenziali</text:p>
          </table:table-cell>
          <table:table-cell office:value-type="string" table:style-name="ce5">
            <text:p>SCARIAN ORN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carian Ornella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insegnamento dello Yoga</text:p>
          </table:table-cell>
          <table:table-cell office:value-type="date" office:date-value="2025-05-01T00:00:00" table:style-name="ce6">
            <text:p>01/05/2025</text:p>
          </table:table-cell>
          <table:table-cell office:value-type="date" office:date-value="2025-12-31T00:00:00" table:style-name="ce6">
            <text:p>31/12/2025</text:p>
          </table:table-cell>
          <table:table-cell office:value-type="currency" office:value="3145" table:style-name="ce7">
            <text:p>€ 3.145,00</text:p>
          </table:table-cell>
          <table:table-cell office:value-type="string" table:style-name="ce5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office:value-type="string" table:style-name="ce5">
            <text:p>CONCLUSO</text:p>
          </table:table-cell>
          <table:table-cell office:value-type="string" table:style-name="ce5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Attività socio assistenziali</text:p>
          </table:table-cell>
          <table:table-cell office:value-type="string" table:style-name="ce5">
            <text:p>DAGOSTIN ELD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luselli Massimiliano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inserviente generico</text:p>
          </table:table-cell>
          <table:table-cell office:value-type="date" office:date-value="2025-06-21T00:00:00" table:style-name="ce6">
            <text:p>21/06/2025</text:p>
          </table:table-cell>
          <table:table-cell office:value-type="date" office:date-value="2025-09-30T00:00:00" table:style-name="ce6">
            <text:p>30/09/2025</text:p>
          </table:table-cell>
          <table:table-cell office:value-type="currency" office:value="1541.34" table:style-name="ce7">
            <text:p>€ 1.541,34</text:p>
          </table:table-cell>
          <table:table-cell office:value-type="string" table:style-name="ce5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office:value-type="string" table:style-name="ce5">
            <text:p>CONCLUSO</text:p>
          </table:table-cell>
          <table:table-cell office:value-type="string" table:style-name="ce5">
            <text:p>NO</text:p>
          </table:table-cell>
          <table:table-cell table:number-columns-repeated="16369" table:style-name="ce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Attività socio assistenziali</text:p>
          </table:table-cell>
          <table:table-cell office:value-type="string" table:style-name="ce5">
            <text:p>COSTA ELISABET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Trentino Management &amp; Trade di Simone Guarracino</text:p>
          </table:table-cell>
          <table:table-cell office:value-type="date" office:date-value="2025-08-21T00:00:00" table:style-name="ce6">
            <text:p>21/08/2025</text:p>
          </table:table-cell>
          <table:table-cell office:value-type="string" table:style-name="ce5">
            <text:p>addetta alle pulizie</text:p>
          </table:table-cell>
          <table:table-cell office:value-type="date" office:date-value="2025-08-30T00:00:00" table:style-name="ce6">
            <text:p>30/08/2025</text:p>
          </table:table-cell>
          <table:table-cell office:value-type="date" office:date-value="2025-12-31T00:00:00" table:style-name="ce6">
            <text:p>31/12/2025</text:p>
          </table:table-cell>
          <table:table-cell office:value-type="currency" office:value="695" table:style-name="ce7">
            <text:p>€ 695,00</text:p>
          </table:table-cell>
          <table:table-cell office:value-type="string" table:style-name="ce5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office:value-type="string" table:style-name="ce5">
            <text:p>CONCLUSO</text:p>
          </table:table-cell>
          <table:table-cell office:value-type="string" table:style-name="ce5">
            <text:p>NO</text:p>
          </table:table-cell>
          <table:table-cell table:number-columns-repeated="16369" table:style-name="ce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Attività socio assistenziali</text:p>
          </table:table-cell>
          <table:table-cell office:value-type="string" table:style-name="ce5">
            <text:p>DAGOSTIN SON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ondazione Franco Demarchi</text:p>
          </table:table-cell>
          <table:table-cell office:value-type="date" office:date-value="2025-10-14T00:00:00" table:style-name="ce6">
            <text:p>14/10/2025</text:p>
          </table:table-cell>
          <table:table-cell office:value-type="string" table:style-name="ce5">
            <text:p>docenza presso laboratorio progetto “curainsieme”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0-20T00:00:00" table:style-name="ce6">
            <text:p>20/10/2025</text:p>
          </table:table-cell>
          <table:table-cell office:value-type="currency" office:value="160" table:style-name="ce7">
            <text:p>€ 160,00</text:p>
          </table:table-cell>
          <table:table-cell office:value-type="string" table:style-name="ce5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office:value-type="string" table:style-name="ce5">
            <text:p>CONCLUSO</text:p>
          </table:table-cell>
          <table:table-cell office:value-type="string" table:style-name="ce5">
            <text:p>NO</text:p>
          </table:table-cell>
          <table:table-cell table:number-columns-repeated="16369" table:style-name="ce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Affari Generali</text:p>
          </table:table-cell>
          <table:table-cell office:value-type="string" table:style-name="ce5">
            <text:p>DEGIAMPIETRO LUIS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Comune di Capriana</text:p>
          </table:table-cell>
          <table:table-cell office:value-type="date" office:date-value="2025-10-14T00:00:00" table:style-name="ce6">
            <text:p>14/10/2025</text:p>
          </table:table-cell>
          <table:table-cell office:value-type="string" table:style-name="ce5">
            <text:p>membro esperto commissione concorso assistente contabile</text:p>
          </table:table-cell>
          <table:table-cell office:value-type="date" office:date-value="2025-10-15T00:00:00" table:style-name="ce6">
            <text:p>15/10/2025</text:p>
          </table:table-cell>
          <table:table-cell office:value-type="date" office:date-value="2025-12-15T00:00:00" table:style-name="ce6">
            <text:p>15/12/2025</text:p>
          </table:table-cell>
          <table:table-cell office:value-type="currency" office:value="205" table:style-name="ce7">
            <text:p>€ 205,00</text:p>
          </table:table-cell>
          <table:table-cell office:value-type="string" table:style-name="ce5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office:value-type="string" table:style-name="ce5">
            <text:p>CONCLUSO</text:p>
          </table:table-cell>
          <table:table-cell office:value-type="string" table:style-name="ce5">
            <text:p>NO</text:p>
          </table:table-cell>
          <table:table-cell table:number-columns-repeated="16369" table:style-name="ce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COMUNITA' TERRITORIALE DELLA VAL DI FIEMME</text:p>
          </table:table-cell>
          <table:table-cell office:value-type="string" table:style-name="ce5">
            <text:p>Servizio Tecnico</text:p>
          </table:table-cell>
          <table:table-cell office:value-type="string" table:style-name="ce5">
            <text:p>DE BIASIO SUS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CUOLA ITALIANA SCI MOENA DOLOMITI A.T.P.</text:p>
          </table:table-cell>
          <table:table-cell office:value-type="date" office:date-value="2024-12-20T00:00:00" table:style-name="ce6">
            <text:p>20/12/2024</text:p>
          </table:table-cell>
          <table:table-cell office:value-type="string" table:style-name="ce5">
            <text:p>Insegnamento dello sci alpino</text:p>
          </table:table-cell>
          <table:table-cell office:value-type="date" office:date-value="2025-12-26T00:00:00" table:style-name="ce6">
            <text:p>26/12/2025</text:p>
          </table:table-cell>
          <table:table-cell office:value-type="date" office:date-value="2026-03-31T00:00:00" table:style-name="ce6">
            <text:p>31/03/2026</text:p>
          </table:table-cell>
          <table:table-cell office:value-type="currency" office:value="890" table:style-name="ce7">
            <text:p>€ 890,00</text:p>
          </table:table-cell>
          <table:table-cell office:value-type="string" table:style-name="ce5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office:value-type="string" table:style-name="ce5">
            <text:p>CONCLUSO</text:p>
          </table:table-cell>
          <table:table-cell office:value-type="string" table:style-name="ce5">
            <text:p>NO</text:p>
          </table:table-cell>
          <table:table-cell table:number-columns-repeated="16369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POI</meta:initial-creator>
    <dc:creator>Comunità Territoriale Val di Fiemme</dc:creator>
    <meta:creation-date>2023-06-13T11:00:58Z</meta:creation-date>
    <dc:date>2026-05-05T06:15:34Z</dc:date>
    <meta:editing-cycles>35</meta:editing-cycles>
    <meta:editing-duration>PT5007S</meta:editing-duration>
    <meta:user-defined meta:name="AppVersion">15.0000</meta:user-defined>
    <meta:user-defined meta:name="Generator">NPOI</meta:user-defined>
    <meta:user-defined meta:name="Generator Version">1.2.3</meta:user-defined>
  </office:meta>
</office:document-meta>
</file>